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Georgia" svg:font-family="Georgia"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1862in" fo:margin-right="0in" fo:margin-top="0.3634in" fo:margin-bottom="0in" fo:line-height="100%" fo:orphans="0" fo:widows="0" fo:text-indent="0in" style:auto-text-indent="false" fo:padding="0in" fo:border="none"/>
    </style:style>
    <style:style style:name="P2" style:family="paragraph" style:parent-style-name="Standard">
      <style:paragraph-properties fo:margin-left="0.1862in" fo:margin-right="0in" fo:margin-top="0.3634in" fo:margin-bottom="0in" fo:line-height="100%" fo:orphans="0" fo:widows="0" fo:text-indent="0in" style:auto-text-indent="false" fo:padding="0in" fo:border="none"/>
      <style:text-properties fo:color="#231f20" fo:font-size="20pt" fo:font-weight="bold" style:font-size-asian="20pt" style:font-weight-asian="bold" style:font-size-complex="20pt"/>
    </style:style>
    <style:style style:name="P3" style:family="paragraph" style:parent-style-name="Standard" style:master-page-name="Standard">
      <style:paragraph-properties fo:margin-left="0.1862in" fo:margin-right="0in" fo:line-height="100%" fo:orphans="0" fo:widows="0" fo:text-indent="0in" style:auto-text-indent="false" style:page-number="auto" fo:padding="0in" fo:border="none"/>
    </style:style>
    <style:style style:name="P4" style:family="paragraph" style:parent-style-name="Standard">
      <style:paragraph-properties fo:margin-left="0.1693in" fo:margin-right="0in" fo:line-height="100%" fo:orphans="0" fo:widows="0" fo:text-indent="0in" style:auto-text-indent="false" fo:padding="0in" fo:border="none"/>
    </style:style>
    <style:style style:name="P5" style:family="paragraph" style:parent-style-name="Standard">
      <style:paragraph-properties fo:margin-left="0.1693in" fo:margin-right="0in" fo:margin-top="0.0047in" fo:margin-bottom="0in" fo:line-height="100%" fo:orphans="0" fo:widows="0" fo:text-indent="0in" style:auto-text-indent="false" fo:padding="0in" fo:border="none"/>
    </style:style>
    <style:style style:name="P6" style:family="paragraph" style:parent-style-name="Standard">
      <style:paragraph-properties fo:margin-left="0.1693in" fo:margin-right="0in" fo:margin-top="0.0575in" fo:margin-bottom="0in" fo:line-height="100%" fo:orphans="0" fo:widows="0" fo:text-indent="0in" style:auto-text-indent="false" fo:padding="0in" fo:border="none"/>
    </style:style>
    <style:style style:name="P7" style:family="paragraph" style:parent-style-name="Standard">
      <style:paragraph-properties fo:margin-left="0.1693in" fo:margin-right="0.0756in" fo:margin-top="0.1839in" fo:margin-bottom="0in" fo:line-height="99%" fo:orphans="0" fo:widows="0" fo:text-indent="0in" style:auto-text-indent="false" fo:padding="0in" fo:border="none"/>
    </style:style>
    <style:style style:name="P8" style:family="paragraph" style:parent-style-name="Standard">
      <style:paragraph-properties fo:margin-left="0.1717in" fo:margin-right="0.0862in" fo:margin-top="0.1882in" fo:margin-bottom="0in" fo:line-height="99%" fo:orphans="0" fo:widows="0" fo:text-indent="0.0063in" style:auto-text-indent="false" fo:padding="0in" fo:border="none"/>
    </style:style>
    <style:style style:name="P9" style:family="paragraph" style:parent-style-name="Standard">
      <style:paragraph-properties fo:margin-left="0.1717in" fo:margin-right="0.1319in" fo:margin-top="0.1882in" fo:margin-bottom="0in" fo:line-height="99%" fo:orphans="0" fo:widows="0" fo:text-indent="0.0063in" style:auto-text-indent="false" fo:padding="0in" fo:border="none"/>
    </style:style>
    <style:style style:name="P10" style:family="paragraph" style:parent-style-name="Standard">
      <style:paragraph-properties fo:margin-left="0.1673in" fo:margin-right="0.3043in" fo:margin-top="0.1882in" fo:margin-bottom="0in" fo:line-height="99%" fo:orphans="0" fo:widows="0" fo:text-indent="-0.0008in" style:auto-text-indent="false" fo:padding="0in" fo:border="none"/>
    </style:style>
    <style:style style:name="P11" style:family="paragraph" style:parent-style-name="Standard">
      <style:paragraph-properties fo:margin-left="0.1634in" fo:margin-right="0in" fo:margin-top="0.0047in" fo:margin-bottom="0in" fo:line-height="100%" fo:orphans="0" fo:widows="0" fo:text-indent="0in" style:auto-text-indent="false" fo:padding="0in" fo:border="none"/>
    </style:style>
    <style:style style:name="P12" style:family="paragraph" style:parent-style-name="Standard">
      <style:paragraph-properties fo:margin-left="0.1634in" fo:margin-right="0in" fo:margin-top="0.0043in" fo:margin-bottom="0in" fo:line-height="100%" fo:orphans="0" fo:widows="0" fo:text-indent="0in" style:auto-text-indent="false" fo:padding="0in" fo:border="none"/>
    </style:style>
    <style:style style:name="P13" style:family="paragraph" style:parent-style-name="Standard">
      <style:paragraph-properties fo:margin-left="0.1772in" fo:margin-right="0.048in" fo:margin-top="0.0047in" fo:margin-bottom="0in" fo:line-height="99%" fo:orphans="0" fo:widows="0" fo:text-indent="-0.0071in" style:auto-text-indent="false" fo:padding="0in" fo:border="none"/>
    </style:style>
    <style:style style:name="P14" style:family="paragraph" style:parent-style-name="Standard">
      <style:paragraph-properties fo:margin-left="0.1791in" fo:margin-right="0in" fo:margin-top="0.3717in" fo:margin-bottom="0in" fo:line-height="100%" fo:orphans="0" fo:widows="0" fo:text-indent="0in" style:auto-text-indent="false" fo:padding="0in" fo:border="none"/>
    </style:style>
    <style:style style:name="P15" style:family="paragraph" style:parent-style-name="Standard">
      <style:paragraph-properties fo:margin-left="0.1791in" fo:margin-right="0in" fo:margin-top="0.2465in" fo:margin-bottom="0in" fo:line-height="100%" fo:orphans="0" fo:widows="0" fo:text-indent="0in" style:auto-text-indent="false" fo:padding="0in" fo:border="none"/>
    </style:style>
    <style:style style:name="P16" style:family="paragraph" style:parent-style-name="Standard">
      <style:paragraph-properties fo:margin-left="0.1783in" fo:margin-right="0in" fo:margin-top="0.3717in" fo:margin-bottom="0in" fo:line-height="100%" fo:orphans="0" fo:widows="0" fo:text-indent="0in" style:auto-text-indent="false" fo:padding="0in" fo:border="none"/>
    </style:style>
    <style:style style:name="P17" style:family="paragraph" style:parent-style-name="Standard">
      <style:paragraph-properties fo:margin-left="0.1783in" fo:margin-right="0in" fo:margin-top="0.1882in" fo:margin-bottom="0in" fo:line-height="100%" fo:orphans="0" fo:widows="0" fo:text-indent="0in" style:auto-text-indent="false" fo:padding="0in" fo:border="none"/>
    </style:style>
    <style:style style:name="P18" style:family="paragraph" style:parent-style-name="Standard">
      <style:paragraph-properties fo:margin-left="0.1764in" fo:margin-right="0in" fo:margin-top="0.0047in" fo:margin-bottom="0in" fo:line-height="100%" fo:orphans="0" fo:widows="0" fo:text-indent="0in" style:auto-text-indent="false" fo:padding="0in" fo:border="none"/>
    </style:style>
    <style:style style:name="P19" style:family="paragraph" style:parent-style-name="Standard">
      <style:paragraph-properties fo:margin-left="0in" fo:margin-right="0.0453in" fo:margin-top="1.8882in" fo:margin-bottom="0in" fo:line-height="100%" fo:text-align="end" style:justify-single-word="false" fo:orphans="0" fo:widows="0" fo:text-indent="0in" style:auto-text-indent="false" fo:padding="0in" fo:border="none"/>
      <style:text-properties fo:color="#231f20"/>
    </style:style>
    <style:style style:name="P20" style:family="paragraph" style:parent-style-name="Standard">
      <style:paragraph-properties fo:margin-left="0.178in" fo:margin-right="0in" fo:line-height="100%" fo:orphans="0" fo:widows="0" fo:text-indent="0in" style:auto-text-indent="false" fo:padding="0in" fo:border="none"/>
      <style:text-properties fo:color="#231f20" fo:font-size="20pt" fo:font-weight="bold" style:font-size-asian="20pt" style:font-weight-asian="bold" style:font-size-complex="20pt"/>
    </style:style>
    <style:style style:name="P21" style:family="paragraph" style:parent-style-name="Standard">
      <style:paragraph-properties fo:margin-left="0.178in" fo:margin-right="0in" fo:line-height="100%" fo:orphans="0" fo:widows="0" fo:text-indent="0in" style:auto-text-indent="false" fo:padding="0in" fo:border="none"/>
    </style:style>
    <style:style style:name="P22" style:family="paragraph" style:parent-style-name="Standard">
      <style:paragraph-properties fo:margin-left="0.1709in" fo:margin-right="0.8in" fo:margin-top="0.1925in" fo:margin-bottom="0in" fo:line-height="96%" fo:orphans="0" fo:widows="0" fo:text-indent="0.0083in" style:auto-text-indent="false" fo:padding="0in" fo:border="none"/>
    </style:style>
    <style:style style:name="P23" style:family="paragraph" style:parent-style-name="Standard">
      <style:paragraph-properties fo:margin-left="0.1709in" fo:margin-right="0in" fo:margin-top="0.1882in" fo:margin-bottom="0in" fo:line-height="100%" fo:orphans="0" fo:widows="0" fo:text-indent="0in" style:auto-text-indent="false" fo:padding="0in" fo:border="none"/>
    </style:style>
    <style:style style:name="P24" style:family="paragraph" style:parent-style-name="Standard">
      <style:paragraph-properties fo:margin-left="0.1756in" fo:margin-right="0in" fo:margin-top="0.1882in" fo:margin-bottom="0in" fo:line-height="100%" fo:orphans="0" fo:widows="0" fo:text-indent="0in" style:auto-text-indent="false" fo:padding="0in" fo:border="none"/>
    </style:style>
    <style:style style:name="P25" style:family="paragraph" style:parent-style-name="Standard">
      <style:paragraph-properties fo:margin-left="0.1756in" fo:margin-right="0in" fo:margin-top="0.198in" fo:margin-bottom="0in" fo:line-height="100%" fo:orphans="0" fo:widows="0" fo:text-indent="0in" style:auto-text-indent="false" fo:padding="0in" fo:border="none"/>
    </style:style>
    <style:style style:name="P26" style:family="paragraph" style:parent-style-name="Standard">
      <style:paragraph-properties fo:margin-left="0.1772in" fo:margin-right="0in" fo:margin-top="0.1882in" fo:margin-bottom="0in" fo:line-height="100%" fo:orphans="0" fo:widows="0" fo:text-indent="0in" style:auto-text-indent="false" fo:padding="0in" fo:border="none"/>
    </style:style>
    <style:style style:name="P27" style:family="paragraph" style:parent-style-name="Standard">
      <style:paragraph-properties fo:margin-left="0in" fo:margin-right="0in" fo:margin-top="0.1882in" fo:margin-bottom="0in" fo:line-height="100%" fo:orphans="0" fo:widows="0" fo:text-indent="0.1772in" style:auto-text-indent="false" fo:padding="0in" fo:border="none"/>
    </style:style>
    <style:style style:name="P28" style:family="paragraph" style:parent-style-name="Standard">
      <style:paragraph-properties fo:margin-left="0.1799in" fo:margin-right="0in" fo:line-height="100%" fo:orphans="0" fo:widows="0" fo:text-indent="0in" style:auto-text-indent="false" fo:padding="0in" fo:border="none"/>
    </style:style>
    <style:style style:name="P29" style:family="paragraph" style:parent-style-name="Standard">
      <style:paragraph-properties fo:margin-left="0.1799in" fo:margin-right="0in" fo:margin-top="0.0575in" fo:margin-bottom="0in" fo:line-height="100%" fo:orphans="0" fo:widows="0" fo:text-indent="0in" style:auto-text-indent="false" fo:padding="0in" fo:border="none"/>
    </style:style>
    <style:style style:name="P30" style:family="paragraph" style:parent-style-name="Standard">
      <style:paragraph-properties fo:margin-left="0.1799in" fo:margin-right="0in" fo:margin-top="0.0047in" fo:margin-bottom="0in" fo:line-height="100%" fo:orphans="0" fo:widows="0" fo:text-indent="0in" style:auto-text-indent="false" fo:padding="0in" fo:border="none"/>
    </style:style>
    <style:style style:name="P31" style:family="paragraph" style:parent-style-name="Standard">
      <style:paragraph-properties fo:margin-left="0.1799in" fo:margin-right="0in" fo:margin-top="0.0047in" fo:margin-bottom="0in" fo:line-height="100%" fo:orphans="0" fo:widows="0" fo:text-indent="0in" style:auto-text-indent="false" fo:padding="0in" fo:border="none"/>
      <style:text-properties fo:color="#231f20"/>
    </style:style>
    <style:style style:name="P32" style:family="paragraph" style:parent-style-name="Standard">
      <style:paragraph-properties fo:margin-left="0.1799in" fo:margin-right="0in" fo:margin-top="0.1882in" fo:margin-bottom="0in" fo:line-height="100%" fo:orphans="0" fo:widows="0" fo:text-indent="0in" style:auto-text-indent="false" fo:padding="0in" fo:border="none"/>
    </style:style>
    <style:style style:name="P33" style:family="paragraph" style:parent-style-name="Standard">
      <style:paragraph-properties fo:margin-left="0.1799in" fo:margin-right="0in" fo:margin-top="0.0217in" fo:margin-bottom="0in" fo:line-height="100%" fo:orphans="0" fo:widows="0" fo:text-indent="0in" style:auto-text-indent="false" fo:padding="0in" fo:border="none"/>
    </style:style>
    <style:style style:name="P34" style:family="paragraph" style:parent-style-name="Standard">
      <style:paragraph-properties fo:margin-left="0.1799in" fo:margin-right="1.2008in" fo:margin-top="0.0047in" fo:margin-bottom="0in" fo:line-height="99%" fo:orphans="0" fo:widows="0" fo:text-indent="0in" style:auto-text-indent="false" fo:padding="0in" fo:border="none"/>
    </style:style>
    <style:style style:name="P35" style:family="paragraph" style:parent-style-name="Standard">
      <style:paragraph-properties fo:margin-left="0.1764in" fo:margin-right="0.2583in" fo:margin-top="0.3634in" fo:margin-bottom="0in" fo:line-height="94%" fo:orphans="0" fo:widows="0" fo:text-indent="0.0098in" style:auto-text-indent="false" fo:padding="0in" fo:border="none"/>
    </style:style>
    <style:style style:name="P36" style:family="paragraph" style:parent-style-name="Standard">
      <style:paragraph-properties fo:margin-top="0.2661in" fo:margin-bottom="0in" fo:line-height="100%" fo:text-align="end" style:justify-single-word="false" fo:orphans="0" fo:widows="0" fo:padding="0in" fo:border="none"/>
      <style:text-properties fo:color="#231f20"/>
    </style:style>
    <style:style style:name="P37" style:family="paragraph" style:parent-style-name="Standard">
      <style:paragraph-properties fo:margin-top="0.2661in" fo:margin-bottom="0in" fo:line-height="100%" fo:orphans="0" fo:widows="0" fo:padding="0in" fo:border="none"/>
      <style:text-properties fo:color="#231f20"/>
    </style:style>
    <style:style style:name="P38" style:family="paragraph" style:parent-style-name="Standard">
      <style:paragraph-properties fo:margin-left="0.1709in" fo:margin-right="0.0374in" fo:line-height="99%" fo:orphans="0" fo:widows="0" fo:text-indent="-0.0035in" style:auto-text-indent="false" fo:padding="0in" fo:border="none"/>
    </style:style>
    <style:style style:name="P39" style:family="paragraph" style:parent-style-name="Standard">
      <style:paragraph-properties fo:margin-left="0.1756in" fo:margin-right="0.9752in" fo:margin-top="0.3965in" fo:margin-bottom="0in" fo:line-height="152%" fo:orphans="0" fo:widows="0" fo:text-indent="-0.0028in" style:auto-text-indent="false" fo:padding="0in" fo:border="none"/>
    </style:style>
    <style:style style:name="P40" style:family="paragraph" style:parent-style-name="Standard">
      <style:paragraph-properties fo:margin-left="0.1799in" fo:margin-right="1.1307in" fo:margin-top="0.0047in" fo:margin-bottom="0in" fo:line-height="99%" fo:orphans="0" fo:widows="0" fo:text-indent="0in" style:auto-text-indent="false" fo:padding="0in" fo:border="none"/>
    </style:style>
    <style:style style:name="P41" style:family="paragraph" style:parent-style-name="Standard">
      <style:paragraph-properties fo:margin-left="0.1701in" fo:margin-right="0.2571in" fo:margin-top="0.1882in" fo:margin-bottom="0in" fo:line-height="99%" fo:orphans="0" fo:widows="0" fo:text-indent="-0.0028in" style:auto-text-indent="false" fo:padding="0in" fo:border="none"/>
    </style:style>
    <style:style style:name="P42" style:family="paragraph" style:parent-style-name="Standard">
      <style:paragraph-properties fo:margin-left="0.1717in" fo:margin-right="0.202in" fo:margin-top="0.1673in" fo:margin-bottom="0in" fo:line-height="99%" fo:orphans="0" fo:widows="0" fo:text-indent="0.0063in" style:auto-text-indent="false" fo:padding="0in" fo:border="none"/>
    </style:style>
    <style:style style:name="P43" style:family="paragraph" style:parent-style-name="Standard">
      <style:paragraph-properties fo:margin-left="0.1736in" fo:margin-right="0.1543in" fo:margin-top="0.1882in" fo:margin-bottom="0in" fo:line-height="99%" fo:orphans="0" fo:widows="0" fo:text-indent="-0.0055in" style:auto-text-indent="false" fo:padding="0in" fo:border="none"/>
    </style:style>
    <style:style style:name="P44" style:family="paragraph" style:parent-style-name="Standard">
      <style:paragraph-properties fo:margin-left="0.1634in" fo:margin-right="0.5953in" fo:margin-top="0.1882in" fo:margin-bottom="0in" fo:line-height="99%" fo:orphans="0" fo:widows="0" fo:text-indent="0.0161in" style:auto-text-indent="false" fo:padding="0in" fo:border="none"/>
    </style:style>
    <style:style style:name="P45" style:family="paragraph" style:parent-style-name="Standard">
      <style:paragraph-properties fo:margin-left="0.1634in" fo:margin-right="0.6091in" fo:margin-top="0.0047in" fo:margin-bottom="0in" fo:line-height="99%" fo:orphans="0" fo:widows="0" fo:text-indent="0.0161in" style:auto-text-indent="false" fo:padding="0in" fo:border="none"/>
    </style:style>
    <style:style style:name="P46" style:family="paragraph" style:parent-style-name="Standard">
      <style:paragraph-properties fo:margin-left="0.1701in" fo:margin-right="0.0425in" fo:margin-top="0.1882in" fo:margin-bottom="0in" fo:line-height="99%" fo:orphans="0" fo:widows="0" fo:text-indent="0.0075in" style:auto-text-indent="false" fo:padding="0in" fo:border="none"/>
    </style:style>
    <style:style style:name="P47" style:family="paragraph" style:parent-style-name="Standard">
      <style:paragraph-properties fo:margin-left="0.1701in" fo:margin-right="0.0772in" fo:margin-top="0.0047in" fo:margin-bottom="0in" fo:line-height="99%" fo:orphans="0" fo:widows="0" fo:text-indent="0.0083in" style:auto-text-indent="false" fo:padding="0in" fo:border="none"/>
    </style:style>
    <style:style style:name="P48" style:family="paragraph" style:parent-style-name="Standard">
      <style:paragraph-properties fo:margin-left="0.1689in" fo:margin-right="0in" fo:margin-top="0.1882in" fo:margin-bottom="0in" fo:line-height="100%" fo:orphans="0" fo:widows="0" fo:text-indent="0in" style:auto-text-indent="false" fo:padding="0in" fo:border="none"/>
    </style:style>
    <style:style style:name="P49" style:family="paragraph" style:parent-style-name="Standard">
      <style:paragraph-properties fo:margin-left="0.1693in" fo:margin-right="0.0811in" fo:margin-top="0.0047in" fo:margin-bottom="0in" fo:line-height="99%" fo:orphans="0" fo:widows="0" fo:text-indent="0in" style:auto-text-indent="false" fo:padding="0in" fo:border="none"/>
    </style:style>
    <style:style style:name="P50" style:family="paragraph" style:parent-style-name="Standard">
      <style:paragraph-properties fo:margin-left="0.1693in" fo:margin-right="0.239in" fo:margin-top="0.1673in" fo:margin-bottom="0in" fo:line-height="99%" fo:text-align="justify" style:justify-single-word="false" fo:orphans="0" fo:widows="0" fo:text-indent="0in" style:auto-text-indent="false" fo:padding="0in" fo:border="none"/>
    </style:style>
    <style:style style:name="P51" style:family="paragraph" style:parent-style-name="Standard">
      <style:paragraph-properties fo:margin-left="0.1693in" fo:margin-right="0.2256in" fo:margin-top="0.1882in" fo:margin-bottom="0in" fo:line-height="99%" fo:orphans="0" fo:widows="0" fo:text-indent="0.0083in" style:auto-text-indent="false" fo:padding="0in" fo:border="none"/>
    </style:style>
    <style:style style:name="P52" style:family="paragraph" style:parent-style-name="Standard">
      <style:paragraph-properties fo:margin-left="0.1764in" fo:margin-right="0.3382in" fo:margin-top="0.1882in" fo:margin-bottom="0in" fo:line-height="99%" fo:orphans="0" fo:widows="0" fo:text-indent="0.0028in" style:auto-text-indent="false" fo:padding="0in" fo:border="none"/>
    </style:style>
    <style:style style:name="P53" style:family="paragraph" style:parent-style-name="Standard">
      <style:paragraph-properties fo:margin-left="0.1693in" fo:margin-right="0.0409in" fo:margin-top="0.1673in" fo:margin-bottom="0in" fo:line-height="99%" fo:orphans="0" fo:widows="0" fo:text-indent="0.0083in" style:auto-text-indent="false" fo:padding="0in" fo:border="none"/>
    </style:style>
    <style:style style:name="P54" style:family="paragraph" style:parent-style-name="Standard">
      <style:paragraph-properties fo:margin-top="0.8717in" fo:margin-bottom="0in" fo:line-height="100%" fo:text-align="center" style:justify-single-word="false" fo:orphans="0" fo:widows="0" fo:padding="0in" fo:border="none"/>
      <style:text-properties fo:color="#231f20"/>
    </style:style>
    <style:style style:name="P55" style:family="paragraph" style:parent-style-name="Standard">
      <style:paragraph-properties fo:margin-left="0.172in" fo:margin-right="0in" fo:line-height="100%" fo:orphans="0" fo:widows="0" fo:text-indent="0in" style:auto-text-indent="false" fo:padding="0in" fo:border="none"/>
      <style:text-properties fo:color="#231f20" fo:font-size="20pt" fo:font-weight="bold" style:font-size-asian="20pt" style:font-weight-asian="bold" style:font-size-complex="20pt"/>
    </style:style>
    <style:style style:name="P56" style:family="paragraph" style:parent-style-name="Standard">
      <style:paragraph-properties fo:margin-left="0.172in" fo:margin-right="0in" fo:line-height="100%" fo:orphans="0" fo:widows="0" fo:text-indent="0in" style:auto-text-indent="false" fo:padding="0in" fo:border="none"/>
    </style:style>
    <style:style style:name="P57" style:family="paragraph" style:parent-style-name="Standard">
      <style:paragraph-properties fo:margin-left="0.1701in" fo:margin-right="0in" fo:margin-top="0.0047in" fo:margin-bottom="0in" fo:line-height="100%" fo:orphans="0" fo:widows="0" fo:text-indent="0in" style:auto-text-indent="false" fo:padding="0in" fo:border="none"/>
    </style:style>
    <style:style style:name="P58" style:family="paragraph" style:parent-style-name="Standard">
      <style:paragraph-properties fo:margin-left="0.1701in" fo:margin-right="0.1693in" fo:margin-top="0.1673in" fo:margin-bottom="0in" fo:line-height="99%" fo:orphans="0" fo:widows="0" fo:text-indent="0in" style:auto-text-indent="false" fo:padding="0in" fo:border="none"/>
    </style:style>
    <style:style style:name="P59" style:family="paragraph" style:parent-style-name="Standard">
      <style:paragraph-properties fo:margin-left="0.1764in" fo:margin-right="0.3181in" fo:margin-top="0.1882in" fo:margin-bottom="0in" fo:line-height="99%" fo:orphans="0" fo:widows="0" fo:text-indent="-0.0071in" style:auto-text-indent="false" fo:padding="0in" fo:border="none"/>
    </style:style>
    <style:style style:name="P60" style:family="paragraph" style:parent-style-name="Standard">
      <style:paragraph-properties fo:margin-left="0.1689in" fo:margin-right="0.0772in" fo:margin-top="0.1882in" fo:margin-bottom="0in" fo:line-height="99%" fo:orphans="0" fo:widows="0" fo:text-indent="0in" style:auto-text-indent="false" fo:padding="0in" fo:border="none"/>
    </style:style>
    <style:style style:name="P61" style:family="paragraph" style:parent-style-name="Standard">
      <style:paragraph-properties fo:margin-left="0.1681in" fo:margin-right="0in" fo:margin-top="0.1965in" fo:margin-bottom="0in" fo:line-height="100%" fo:orphans="0" fo:widows="0" fo:text-indent="0in" style:auto-text-indent="false" fo:padding="0in" fo:border="none"/>
    </style:style>
    <style:style style:name="P62" style:family="paragraph" style:parent-style-name="Standard">
      <style:paragraph-properties fo:margin-left="0.1764in" fo:margin-right="0.2319in" fo:line-height="99%" fo:orphans="0" fo:widows="0" fo:text-indent="0.0028in" style:auto-text-indent="false" fo:padding="0in" fo:border="none"/>
    </style:style>
    <style:style style:name="P63" style:family="paragraph" style:parent-style-name="Standard">
      <style:paragraph-properties fo:margin-left="0.1728in" fo:margin-right="0in" fo:margin-top="0.3634in" fo:margin-bottom="0in" fo:line-height="100%" fo:orphans="0" fo:widows="0" fo:text-indent="0in" style:auto-text-indent="false" fo:padding="0in" fo:border="none"/>
    </style:style>
    <style:style style:name="P64" style:family="paragraph" style:parent-style-name="Standard">
      <style:paragraph-properties fo:margin-left="0.1701in" fo:margin-right="0.039in" fo:margin-top="0.1673in" fo:margin-bottom="0in" fo:line-height="99%" fo:orphans="0" fo:widows="0" fo:text-indent="0.0075in" style:auto-text-indent="false" fo:padding="0in" fo:border="none"/>
    </style:style>
    <style:style style:name="P65" style:family="paragraph" style:parent-style-name="Standard">
      <style:paragraph-properties fo:margin-left="0.002in" fo:margin-right="0in" fo:margin-top="0.8217in" fo:margin-bottom="0in" fo:line-height="100%" fo:orphans="0" fo:widows="0" fo:text-indent="0in" style:auto-text-indent="false" fo:padding="0in" fo:border="none"/>
    </style:style>
    <style:style style:name="P66" style:family="paragraph" style:parent-style-name="Standard">
      <style:paragraph-properties fo:margin-left="0.1681in" fo:margin-right="0.1181in" fo:margin-top="0.1673in" fo:margin-bottom="0in" fo:line-height="99%" fo:orphans="0" fo:widows="0" fo:text-indent="0.0102in" style:auto-text-indent="false" fo:padding="0in" fo:border="none"/>
    </style:style>
    <style:style style:name="P67" style:family="paragraph" style:parent-style-name="Standard">
      <style:paragraph-properties fo:margin-left="0in" fo:margin-right="0.1299in" fo:margin-top="0.1673in" fo:margin-bottom="0in" fo:line-height="99%" fo:orphans="0" fo:widows="0" fo:text-indent="0in" style:auto-text-indent="false" fo:padding="0in" fo:border="none"/>
    </style:style>
    <style:style style:name="P68" style:family="paragraph" style:parent-style-name="Standard">
      <style:paragraph-properties fo:margin-left="0.1693in" fo:margin-right="0.202in" fo:margin-top="0.1673in" fo:margin-bottom="0in" fo:line-height="99%" fo:orphans="0" fo:widows="0" fo:text-indent="0.0083in" style:auto-text-indent="false" fo:padding="0in" fo:border="none"/>
    </style:style>
    <style:style style:name="P69" style:family="paragraph" style:parent-style-name="Standard">
      <style:paragraph-properties fo:margin-left="0.1862in" fo:margin-right="0.0425in" fo:margin-top="0.3634in" fo:margin-bottom="0in" fo:line-height="99%" fo:orphans="0" fo:widows="0" fo:text-indent="0in" style:auto-text-indent="false" fo:padding="0in" fo:border="none"/>
    </style:style>
    <style:style style:name="P70" style:family="paragraph" style:parent-style-name="Standard">
      <style:paragraph-properties fo:margin-left="0.1673in" fo:margin-right="0in" fo:margin-top="0.1673in" fo:margin-bottom="0in" fo:line-height="100%" fo:orphans="0" fo:widows="0" fo:text-indent="0in" style:auto-text-indent="false" fo:padding="0in" fo:border="none"/>
    </style:style>
    <style:style style:name="P71" style:family="paragraph" style:parent-style-name="Standard">
      <style:paragraph-properties fo:margin-left="0.1693in" fo:margin-right="0.4744in" fo:margin-top="0.0047in" fo:margin-bottom="0in" fo:line-height="99%" fo:orphans="0" fo:widows="0" fo:text-indent="0.0008in" style:auto-text-indent="false" fo:padding="0in" fo:border="none"/>
    </style:style>
    <style:style style:name="P72" style:family="paragraph" style:parent-style-name="Standard">
      <style:paragraph-properties fo:margin-left="0.172in" fo:margin-right="0.5547in" fo:margin-top="0.0047in" fo:margin-bottom="0in" fo:line-height="99%" fo:orphans="0" fo:widows="0" fo:text-indent="-0.0008in" style:auto-text-indent="false" fo:padding="0in" fo:border="none"/>
    </style:style>
    <style:style style:name="P73" style:family="paragraph" style:parent-style-name="Standard">
      <style:paragraph-properties fo:margin-left="0.172in" fo:margin-right="0.5547in" fo:margin-top="0.0047in" fo:margin-bottom="0in" fo:line-height="99%" fo:orphans="0" fo:widows="0" fo:text-indent="-0.0008in" style:auto-text-indent="false" fo:padding="0in" fo:border="none"/>
      <style:text-properties fo:color="#231f20"/>
    </style:style>
    <style:style style:name="P74" style:family="paragraph" style:parent-style-name="Standard">
      <style:paragraph-properties fo:margin-left="0.1693in" fo:margin-right="0.2909in" fo:margin-top="0.1673in" fo:margin-bottom="0in" fo:line-height="99%" fo:orphans="0" fo:widows="0" fo:text-indent="0.0098in" style:auto-text-indent="false" fo:padding="0in" fo:border="none"/>
    </style:style>
    <style:style style:name="P75" style:family="paragraph" style:parent-style-name="Standard">
      <style:paragraph-properties fo:margin-left="0.4193in" fo:margin-right="0.2563in" fo:margin-top="0.2311in" fo:margin-bottom="0in" fo:line-height="99%" fo:orphans="0" fo:widows="0" fo:text-indent="-0.2528in" style:auto-text-indent="false" fo:padding="0in" fo:border="none"/>
    </style:style>
    <style:style style:name="P76" style:family="paragraph" style:parent-style-name="Standard">
      <style:paragraph-properties fo:margin-left="0.4189in" fo:margin-right="0.2465in" fo:margin-top="0.0043in" fo:margin-bottom="0in" fo:line-height="99%" fo:orphans="0" fo:widows="0" fo:text-indent="-0.2484in" style:auto-text-indent="false" fo:padding="0in" fo:border="none"/>
    </style:style>
    <style:style style:name="P77" style:family="paragraph" style:parent-style-name="Standard">
      <style:paragraph-properties fo:margin-left="0.1634in" fo:margin-right="0.0547in" fo:margin-top="0.1709in" fo:margin-bottom="0in" fo:line-height="99%" fo:orphans="0" fo:widows="0" fo:text-indent="0.0047in" style:auto-text-indent="false" fo:padding="0in" fo:border="none"/>
    </style:style>
    <style:style style:name="P78" style:family="paragraph" style:parent-style-name="Standard">
      <style:paragraph-properties fo:margin-left="0.4189in" fo:margin-right="0.1252in" fo:margin-top="0.0043in" fo:margin-bottom="0in" fo:line-height="99%" fo:orphans="0" fo:widows="0" fo:text-indent="-0.2508in" style:auto-text-indent="false" fo:padding="0in" fo:border="none"/>
      <style:text-properties fo:color="#231f20" fo:font-size="10pt" fo:font-weight="bold" style:font-size-asian="10pt" style:font-weight-asian="bold" style:font-size-complex="10pt"/>
    </style:style>
    <style:style style:name="P79" style:family="paragraph" style:parent-style-name="Standard">
      <style:paragraph-properties fo:margin-left="0.4189in" fo:margin-right="0.1252in" fo:margin-top="0.0043in" fo:margin-bottom="0in" fo:line-height="99%" fo:orphans="0" fo:widows="0" fo:text-indent="-0.2508in" style:auto-text-indent="false" fo:padding="0in" fo:border="none"/>
    </style:style>
    <style:style style:name="P80" style:family="paragraph" style:parent-style-name="Standard">
      <style:paragraph-properties fo:margin-left="0.4181in" fo:margin-right="0.1173in" fo:margin-top="0.1709in" fo:margin-bottom="0in" fo:line-height="99%" fo:orphans="0" fo:widows="0" fo:text-indent="-0.2484in" style:auto-text-indent="false" fo:padding="0in" fo:border="none"/>
    </style:style>
    <style:style style:name="P81" style:family="paragraph" style:parent-style-name="Standard">
      <style:paragraph-properties fo:margin-left="0.1709in" fo:margin-right="0.0516in" fo:margin-top="0.0043in" fo:margin-bottom="0in" fo:line-height="99%" fo:orphans="0" fo:widows="0" fo:text-indent="0in" style:auto-text-indent="false" fo:padding="0in" fo:border="none"/>
    </style:style>
    <style:style style:name="P82" style:family="paragraph" style:parent-style-name="Standard">
      <style:paragraph-properties fo:margin-left="0in" fo:margin-right="1.8917in" fo:margin-top="0.3319in" fo:margin-bottom="0in" fo:line-height="100%" fo:text-align="end" style:justify-single-word="false" fo:orphans="0" fo:widows="0" fo:text-indent="0in" style:auto-text-indent="false" fo:padding="0in" fo:border="none"/>
      <style:text-properties fo:color="#231f20" fo:font-size="8pt" style:font-size-asian="8pt" style:font-size-complex="8pt"/>
    </style:style>
    <style:style style:name="P83" style:family="paragraph" style:parent-style-name="Standard">
      <style:paragraph-properties fo:margin-left="0.0008in" fo:margin-right="0in" fo:line-height="100%" fo:orphans="0" fo:widows="0" fo:text-indent="0in" style:auto-text-indent="false" fo:padding="0in" fo:border="none"/>
    </style:style>
    <style:style style:name="T1" style:family="text">
      <style:text-properties fo:color="#231f20"/>
    </style:style>
    <style:style style:name="T2" style:family="text">
      <style:text-properties fo:color="#231f20" fo:font-size="20pt" fo:font-weight="bold" style:font-size-asian="20pt" style:font-weight-asian="bold" style:font-size-complex="20pt"/>
    </style:style>
    <style:style style:name="T3" style:family="text">
      <style:text-properties fo:color="#231f20" fo:font-weight="bold" style:font-weight-asian="bold"/>
    </style:style>
    <style:style style:name="T4" style:family="text">
      <style:text-properties fo:color="#231f20" fo:font-weight="bold" style:font-weight-asian="bold" style:font-weight-complex="bold"/>
    </style:style>
    <style:style style:name="T5" style:family="text">
      <style:text-properties fo:color="#231f20" fo:font-size="14pt" style:font-size-asian="14pt" style:font-size-complex="14pt"/>
    </style:style>
    <style:style style:name="T6" style:family="text">
      <style:text-properties fo:color="#231f20" fo:font-size="14pt" fo:font-weight="bold" style:font-size-asian="14pt" style:font-weight-asian="bold" style:font-size-complex="14pt"/>
    </style:style>
    <style:style style:name="T7" style:family="text">
      <style:text-properties fo:color="#231f20" style:text-position="super 58%"/>
    </style:style>
    <style:style style:name="T8" style:family="text">
      <style:text-properties fo:color="#231f20" fo:font-size="10pt" style:font-size-asian="10pt" style:font-size-complex="10pt"/>
    </style:style>
    <style:style style:name="T9" style:family="text">
      <style:text-properties fo:color="#231f20" fo:font-size="10pt" fo:font-weight="bold" style:font-size-asian="10pt" style:font-weight-asian="bold" style:font-size-complex="10pt"/>
    </style:style>
    <style:style style:name="T10" style:family="text">
      <style:text-properties fo:color="#3d3d3d"/>
    </style:style>
    <style:style style:name="T11"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Dear Parents, </text:span></text:p>
      <text:p text:style-name="P7"><text:span text:style-name="T1">Welcome to our Kids Day at Hope program. We are so pleased that you have chosen Hope’s kid's day out for your child. <text:s/></text:span></text:p>
      <text:p text:style-name="P8"><text:span text:style-name="T1">Please read the handbook carefully. If you have any questions or concerns, please feel free to contact me. I can be reached via email, text, or phone call. <text:s/></text:span></text:p>
      <text:p text:style-name="P9"><text:span text:style-name="T1">Help us by marking everything your child brings, including clothes, lunches, pacifiers, bottles, blankies, diapers, etc. <text:s/></text:span></text:p>
      <text:p text:style-name="P10"><text:span text:style-name="T3">We are a peanut/tree nut-free facility. Do not send anything that includes peanut butter or traces of any kind of nuts in your child’s lunches. </text:span></text:p>
      <text:p text:style-name="P11"><text:span text:style-name="T3"><text:s text:c="2"/></text:span></text:p>
      <text:p text:style-name="P13"><text:span text:style-name="T1">We look forward to being with your child and thank you for letting us be a part of your child’s development. </text:span></text:p>
      <text:p text:style-name="P14"><text:span text:style-name="T1">In His Service, </text:span></text:p>
      <text:p text:style-name="P16"><text:span text:style-name="T1">Brooke Dick</text:span></text:p>
      <text:p text:style-name="P17"><text:span text:style-name="T1">Kids Day at Hope Director </text:span></text:p>
      <text:p text:style-name="P18"><text:span text:style-name="T1">brooke@hopecc.net</text:span></text:p>
      <text:p text:style-name="P5"><text:span text:style-name="T1">405.627.6127 (cell)</text:span></text:p>
      <text:p text:style-name="P19"/>
      <text:p text:style-name="P20"/>
      <text:p text:style-name="P21"><text:soft-page-break/><text:span text:style-name="T2">General Information </text:span></text:p>
      <text:p text:style-name="P22"><text:span text:style-name="T6">Fall/Spring Session (August-May) </text:span><text:span text:style-name="T1">Mondays &amp; Tuesdays 9:00 a.m. — 1:00p.m. </text:span></text:p>
      <text:p text:style-name="P23"><text:span text:style-name="T1">3 months — pre-K </text:span></text:p>
      <text:p text:style-name="P24"><text:span text:style-name="T3">Fall/Spring Tuition </text:span></text:p>
      <text:p text:style-name="P6"><text:span text:style-name="T1">$65 non-refundable enrollment fee for EACH child </text:span></text:p>
      <text:p text:style-name="P26"><text:span text:style-name="T10">1 child: $90<text:line-break/>2 children: $170 <text:line-break/>3 children: $250<text:line-break/>4 children: $330</text:span></text:p>
      <text:p text:style-name="P27"><text:span text:style-name="T3">Important Dates </text:span></text:p>
      <text:p text:style-name="P29"><text:span text:style-name="T1">• KDAH Begins: August 18/19, 2025 </text:span></text:p>
      <text:p text:style-name="P34"><text:span text:style-name="T1">• Labor Day Break: September 1/2, 2025</text:span></text:p>
      <text:p text:style-name="P34"><text:span text:style-name="T1">•Thanksgiving Break: November 24/25, 2025 </text:span></text:p>
      <text:p text:style-name="P34"><text:span text:style-name="T1">• Christmas Break: December 22</text:span><text:span text:style-name="T4">/</text:span><text:span text:style-name="T1">23, 2025 </text:span><text:span text:style-name="T4"><text:s/></text:span><text:span text:style-name="T1"><text:s/></text:span></text:p>
      <text:p text:style-name="P30"><text:span text:style-name="T1">• NYE Break: December 29/30, 2026 </text:span></text:p>
      <text:p text:style-name="P30"><text:span text:style-name="T1">• Spring Break: March 16/17, 2026</text:span></text:p>
      <text:p text:style-name="P30"><text:span text:style-name="T1">• Last Day of KDAH May 11/12, 2026</text:span></text:p>
      <text:p text:style-name="P35"><text:span text:style-name="T2">Nursery and Pre-Toddler Room </text:span><text:span text:style-name="T5">(3 months through 18 months) </text:span></text:p>
      <text:p text:style-name="P25"><text:span text:style-name="T3">Please send a diaper bag or backpack with: </text:span></text:p>
      <text:p text:style-name="P32"><text:span text:style-name="T1">• Extra set of clothes including socks <text:s/></text:span></text:p>
      <text:p text:style-name="P30"><text:span text:style-name="T1">• Two-four disposable diapers </text:span></text:p>
      <text:p text:style-name="P30"><text:span text:style-name="T1">• Pre-prepared bottles </text:span></text:p>
      <text:p text:style-name="P30"><text:span text:style-name="T1">• Baby food, if desired <text:s/></text:span></text:p>
      <text:p text:style-name="P30"><text:span text:style-name="T1">• Sippy cup </text:span></text:p>
      <text:p text:style-name="P30"><text:span text:style-name="T1">• Pacifiers </text:span></text:p>
      <text:p text:style-name="P30"><text:span text:style-name="T1">• Special blankets or comfort items</text:span></text:p>
      <text:p text:style-name="P36"/>
      <text:p text:style-name="P37"><text:soft-page-break/></text:p>
      <text:p text:style-name="P38"><text:span text:style-name="T1">Your child’s name should be labeled on the bag, bottles, cups, pacifiers, and all other individual items like blankets, etc. <text:s/></text:span></text:p>
      <text:p text:style-name="P17"><text:span text:style-name="T1">For children old enough, snacks are provided. <text:s/></text:span></text:p>
      <text:p text:style-name="P39"><text:span text:style-name="T2">Two Years Old and Above </text:span><text:span text:style-name="T3">Please send a backpack with: </text:span></text:p>
      <text:p text:style-name="P33"><text:span text:style-name="T1">• An extra set of clothes including socks </text:span></text:p>
      <text:p text:style-name="P40"><text:span text:style-name="T1">• If your child is not potty trained, 2-4 diapers</text:span></text:p>
      <text:p text:style-name="P40"><text:span text:style-name="T1"><text:s/>• Lunch in a lunchbox </text:span></text:p>
      <text:p text:style-name="P30"><text:span text:style-name="T1">• Sippy cup </text:span></text:p>
      <text:p text:style-name="P41"><text:span text:style-name="T1">Your child’s name should be on the backpack, lunch box, and individual items like blankets, pacifiers, cups, etc. </text:span></text:p>
      <text:p text:style-name="P1"><text:span text:style-name="T2">Lunches </text:span></text:p>
      <text:p text:style-name="P42"><text:span text:style-name="T1">Lunch times at Kids Day at Hope are a fun time to eat and socialize with new friends and teachers. </text:span></text:p>
      <text:p text:style-name="P43"><text:span text:style-name="T3">To help your children eat well at KDAH keep the following in mind: </text:span></text:p>
      <text:p text:style-name="P44"><text:span text:style-name="T1">• As much as possible, send things they can eat well on their own </text:span></text:p>
      <text:p text:style-name="P45"><text:span text:style-name="T1">• Cut all food into bites appropriate for their age/stage </text:span></text:p>
      <text:p text:style-name="P45"><text:span text:style-name="T1">• Please avoid foods eaten with a spoon until they <text:s text:c="2"/>have mastered the skill </text:span></text:p>
      <text:p text:style-name="P30"><text:span text:style-name="T1">• Try new foods at home before sending them to KDO</text:span></text:p>
      <text:p text:style-name="P31"/>
      <text:p text:style-name="P30"><text:span text:style-name="T1">It is KDH policy to send home what your child did not eat so you are aware of what and how much they did eat. </text:span></text:p>
      <text:p text:style-name="P46"><text:span text:style-name="T1">Please be aware there are no refrigerators or microwaves in any classrooms. <text:s text:c="12"/></text:span></text:p>
      <text:p text:style-name="P24"><text:span text:style-name="T3">Peanut/Tree Nut Free Facility </text:span></text:p>
      <text:p text:style-name="P47"><text:soft-page-break/><text:span text:style-name="T1">Due to the life-threatening severity of peanut/tree nut allergies, Hope Community is committed to be a peanut/tree nut-free facility. We take active steps to prevent any exposure. Check food labels carefully to avoid sending any item that could contain nuts. This includes candy bars, granola/ energy bars, M&amp;M’s, bread and snacks with nuts. Peanut butter substitutes like Wowbutter or Sunbutter are allowed. </text:span></text:p>
      <text:p text:style-name="P48"><text:span text:style-name="T3">Snacks </text:span></text:p>
      <text:p text:style-name="P49"><text:span text:style-name="T1">We will provide snacks mid-morning. If your child has any food allergies or restrictions, please discuss with your child’s teacher. We have some gluten-free options available if needed. If any allergy information changes, please make sure to let the coordinator AND teachers know. <text:s/></text:span></text:p>
      <text:p text:style-name="P15"><text:span text:style-name="T6">Lunch Box Ideas </text:span></text:p>
      <text:p text:style-name="P28"><text:span text:style-name="T1">• </text:span><text:span text:style-name="T11">Cut up fruit </text:span></text:p>
      <text:p text:style-name="P30"><text:span text:style-name="T11">• Cooked and diced veggies </text:span></text:p>
      <text:p text:style-name="P30"><text:span text:style-name="T11">• Scrambled or hard-boiled eggs </text:span></text:p>
      <text:p text:style-name="P30"><text:span text:style-name="T1">• Peas </text:span></text:p>
      <text:p text:style-name="P30"><text:span text:style-name="T1">• Diced avocados </text:span></text:p>
      <text:p text:style-name="P30"><text:span text:style-name="T1">• Soft cheese </text:span></text:p>
      <text:p text:style-name="P30"><text:span text:style-name="T1">• Squeezable fruit or vegetable pouches </text:span></text:p>
      <text:p text:style-name="P30"><text:span text:style-name="T1">• Muffins </text:span></text:p>
      <text:p text:style-name="P30"><text:span text:style-name="T1">• Lunchables </text:span></text:p>
      <text:p text:style-name="P30"><text:span text:style-name="T1">• Cooked pasta </text:span></text:p>
      <text:p text:style-name="P30"><text:span text:style-name="T1">• Hummus </text:span></text:p>
      <text:p text:style-name="P30"><text:span text:style-name="T1">• Pancakes/Waffles </text:span></text:p>
      <text:p text:style-name="P30"><text:span text:style-name="T1">• Lunch meat, rolled or cut up </text:span></text:p>
      <text:p text:style-name="P30"><text:span text:style-name="T1">• No GoGurt for two’s and under please</text:span></text:p>
      <text:p text:style-name="P20"/>
      <text:p text:style-name="P20"/>
      <text:p text:style-name="P20"/>
      <text:p text:style-name="P20"/>
      <text:p text:style-name="P20"/>
      <text:p text:style-name="P20"/>
      <text:p text:style-name="P21"><text:soft-page-break/><text:span text:style-name="T2">Child Wellness Policy </text:span></text:p>
      <text:p text:style-name="P50"><text:span text:style-name="T1">We always strive to provide a healthy environment for all our kids, and that means actively working to prevent the spread of illness from child to child. <text:s/></text:span></text:p>
      <text:p text:style-name="P51"><text:span text:style-name="T1">For the safety of your child and others, please keep your child at home under your care if he or she exhibits any of the following contagious symptoms </text:span></text:p>
      <text:p text:style-name="P32"><text:span text:style-name="T1">• Fever within the last 24 hours </text:span></text:p>
      <text:p text:style-name="P30"><text:span text:style-name="T1">• Vomiting within the last 24 hours </text:span></text:p>
      <text:p text:style-name="P30"><text:span text:style-name="T1">• Diarrhea within the last 24 hours </text:span></text:p>
      <text:p text:style-name="P30"><text:span text:style-name="T1">• Runny nose with any color discharge </text:span></text:p>
      <text:p text:style-name="P30"><text:span text:style-name="T1">• Sore throat/cough </text:span></text:p>
      <text:p text:style-name="P30"><text:span text:style-name="T1">• Any skin infection or open sores </text:span></text:p>
      <text:p text:style-name="P30"><text:span text:style-name="T1">• Pinkeye </text:span></text:p>
      <text:p text:style-name="P30"><text:span text:style-name="T1">• Head lice (must be free of all nits) </text:span></text:p>
      <text:p text:style-name="P30"><text:span text:style-name="T1">• COVID-19 symptoms </text:span></text:p>
      <text:p text:style-name="P52"><text:span text:style-name="T1">If we detect any of these symptoms while your child is here, we will contact you and ask that you pick them up. </text:span></text:p>
      <text:p text:style-name="P1"><text:span text:style-name="T2">Drop Off/Pick Up Policy </text:span></text:p>
      <text:p text:style-name="P53"><text:span text:style-name="T1">Drop off is by the circle drive on the east side of the building. In order to have classrooms prepared and ready, we ask that children are dropped off no earlier than 8:50 a.m. <text:s/>Each child will be checked into our system before entering their classroom. You will be printed a name tag with a specific number for your child, which will be required to pick up your child. Pick-up is at 1:00 p.m. If you are later than 1:05 p.m. there is a $5 charge for the first 15 minutes and $1 for every minute thereafter. It will be added to the following monthly charge.</text:span></text:p>
      <text:p text:style-name="P54"/>
      <text:p text:style-name="P55"><text:soft-page-break/></text:p>
      <text:p text:style-name="P56"><text:span text:style-name="T2">Tuition </text:span></text:p>
      <text:p text:style-name="P58"><text:span text:style-name="T1">Tuition is due on the 25</text:span><text:span text:style-name="T7">th</text:span><text:span text:style-name="T1"> of every month. Automatic draft is the preferred payment method. A $10 late fee will be applied to your account if not paid by the 5th. <text:s/></text:span></text:p>
      <text:p text:style-name="P59"><text:span text:style-name="T1">All outstanding payments are due on the last day of the program at the end of the year. </text:span></text:p>
      <text:p text:style-name="P60"><text:span text:style-name="T1">At the Kids Day at Hope program, we strive to provide a loving, safe, and affordable program for our families. <text:s/>We break down our annual operating cost per child into nine monthly installment payments, and we now have a preferred option for online automatic recurring payments. <text:s/>Monthly payments do not directly reflect days of care in that month (some may have five days, or some only two), but the averaged monthly payment keeps your bill a consistent amount that is always due the first of each month for convenient personal budgeting. </text:span></text:p>
      <text:p text:style-name="P61"><text:span text:style-name="T6">Absences and Withdrawals </text:span></text:p>
      <text:p text:style-name="P62"><text:span text:style-name="T1">If your child is going to be absent, please contact us. Full payment is due regardless of absences. <text:s/></text:span></text:p>
      <text:p text:style-name="P63"><text:span text:style-name="T2">Severe Weather Policy </text:span></text:p>
      <text:p text:style-name="P64"><text:span text:style-name="T1">During inclement weather, we monitor situations closely. <text:s/>Tornado and fire plans are posted in all rooms. Teachers and staff have completed thorough training for these emergencies. In the event of snow, ice or severe temperatures, Hope Community will monitor what local school districts are choosing to do. KDO reserves the right to make the final decision on inclement weather. In the event of closures, parents will be notified via text or email. </text:span></text:p>
      <text:p text:style-name="P65"><text:span text:style-name="T1"><text:s/></text:span></text:p>
      <text:p text:style-name="P4"><text:soft-page-break/><text:span text:style-name="T2">Accident Policy </text:span></text:p>
      <text:p text:style-name="P66"><text:span text:style-name="T1">If a child incurs a minor injury while at KDAH, an accident report will be filled out by the teacher. Your child’s teacher will verbally report the incident to you as well as request you to sign the accident report. <text:s/></text:span></text:p>
      <text:p text:style-name="P67"><text:span text:style-name="T1">. <text:s/></text:span><text:span text:style-name="T2">Appropriate Dress </text:span></text:p>
      <text:p text:style-name="P68"><text:span text:style-name="T1">Please make sure your child is in clothes that are easy to get on and off for bathroom independence or diaper changes; no overalls or rompers. Send your child in shoes that will be appropriate for outdoor play. In the summer, please have sunscreen applied before your child arrives. <text:s/></text:span></text:p>
      <text:p text:style-name="P69"><text:span text:style-name="T2">Diaper Changing and Bathroom Policy </text:span></text:p>
      <text:p text:style-name="P70"><text:span text:style-name="T1">1. Diapers will be checked frequently. </text:span></text:p>
      <text:p text:style-name="P57"><text:span text:style-name="T1">2. Gloves will be used on each child. </text:span></text:p>
      <text:p text:style-name="P71"><text:span text:style-name="T1">3. Diaper changing will happen with other staff present.</text:span></text:p>
      <text:p text:style-name="P72"><text:span text:style-name="T1">4. Bathroom door will remain slightly open at all times.</text:span></text:p>
      <text:p text:style-name="P72"><text:span text:style-name="T1">5. KDAH requires no cloth diapers.</text:span></text:p>
      <text:p text:style-name="P73"/>
      <text:p text:style-name="P73"/>
      <text:p text:style-name="P72"><text:span text:style-name="T2">Potty Training Policy </text:span></text:p>
      <text:p text:style-name="P74"><text:span text:style-name="T1">If your child is potty training, we want to support your wishes and efforts. However, if a child has two accidents on the same day, teachers will put on a pull-up or diaper. Please communicate to your child’s teachers what you have been doing at home so we can best support you. </text:span></text:p>
      <text:p text:style-name="P2"/>
      <text:p text:style-name="P1"><text:soft-page-break/><text:span text:style-name="T2">Frequently Asked Questions </text:span></text:p>
      <text:p text:style-name="P75"><text:span text:style-name="T9">1. What do the children do for 4 hours? </text:span><text:span text:style-name="T8">Each day we have an age-appropriate Bible-based lesson, free play, art and crafts, recess (outdoor or indoor depending on the season), and music class. <text:s/></text:span></text:p>
      <text:p text:style-name="P12"><text:span text:style-name="T8"><text:s text:c="2"/></text:span></text:p>
      <text:p text:style-name="P76"><text:span text:style-name="T9">2. Will the children be taught preschool academics? </text:span><text:span text:style-name="T8">At KDH the focus is learning through play. Development of social skills such as playing with others, following instructions, and listening are emphasized. <text:s/></text:span></text:p>
      <text:p text:style-name="P77"><text:span text:style-name="T9">3. I see a TV in the classroom. Is it all day? </text:span><text:span text:style-name="T8">Teachers may show a video that coincides with the lesson. The TV might also be utilized at drop off and/or pick up so that teachers can get or relay information to parents. We do not show movies. <text:s text:c="2"/></text:span></text:p>
      <text:p text:style-name="P78"/>
      <text:p text:style-name="P79"><text:span text:style-name="T9">4. How often are my child’s diapers changed? </text:span><text:span text:style-name="T8">In the Nursery, Pre-toddler, and Toddler rooms, each child is changed at least two times or as needed. Older classes are changed or use the bathroom as needed. <text:s/></text:span></text:p>
      <text:p text:style-name="P80"><text:span text:style-name="T9">5. After my child’s birthday, do they move up to the next class? <text:s/></text:span><text:span text:style-name="T8">Class placement is based on age but students do not move a class on their birthday. Your child will be with peers close in age. Unless otherwise necessary, children stay in their class all year. Nursery is the exception. <text:s/></text:span></text:p>
      <text:p text:style-name="P12"><text:span text:style-name="T8"><text:s text:c="2"/></text:span></text:p>
      <text:p text:style-name="P81"><text:span text:style-name="T9">6. Can I withdraw my child before the end of the school year? </text:span><text:span text:style-name="T8">You can withdraw at any time. The coordinator needs a written statement and complete payment for tuition that month. <text:s/></text:span></text:p>
      <text:p text:style-name="P82"/>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Georgia" svg:font-family="Georgia"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US" style:font-name-asian="Arial2"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3335in" fo:margin-bottom="0.0835in"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25in" fo:margin-bottom="0.0555in"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1945in" fo:margin-bottom="0.0555in"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665in" fo:margin-bottom="0.028in"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1528in" fo:margin-bottom="0.028in"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139in" fo:margin-bottom="0.028in"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3335in" fo:margin-bottom="0.0835in"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25in" fo:margin-bottom="0.0555in"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6799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799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6799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1799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799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1799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6799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799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6799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5.5in" fo:page-height="8.5in" style:num-format="1" style:print-orientation="portrait" fo:margin-top="0.4437in" fo:margin-bottom="0.378in" fo:margin-left="0.3362in" fo:margin-right="0.4154in" style:writing-mode="lr-tb" style:layout-grid-color="#c0c0c0" style:layout-grid-lines="19503"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Brooke Dick</dc:creator>
    <meta:editing-cycles>3</meta:editing-cycles>
    <meta:creation-date>2025-07-21T16:48:00</meta:creation-date>
    <dc:date>2025-07-21T16:53:00</dc:date>
    <meta:editing-duration>PT6S</meta:editing-duration>
    <meta:generator>OpenOffice/4.1.5$Win32 OpenOffice.org_project/415m1$Build-9789</meta:generator>
    <meta:document-statistic meta:table-count="0" meta:image-count="0" meta:object-count="0" meta:page-count="8" meta:paragraph-count="116" meta:word-count="1537" meta:character-count="88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