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9pt" style:font-size-asian="9pt" style:font-size-complex="9pt"/>
    </style:style>
    <style:style style:name="T3" style:family="text">
      <style:text-properties style:text-position="super 58%"/>
    </style:style>
    <style:style style:name="T4" style:family="text">
      <style:text-properties style:text-position="super 58%" fo:font-size="11pt" style:font-size-asian="11pt" style:font-size-complex="11pt"/>
    </style:style>
    <style:style style:name="T5" style:family="text">
      <style:text-properties fo:font-size="11pt" style:font-size-asian="11pt" style:font-size-complex="11pt"/>
    </style:style>
    <style:style style:name="T6" style:family="text">
      <style:text-properties fo:font-size="11pt" fo:font-style="italic" fo:font-weight="bold" style:font-size-asian="11pt" style:font-style-asian="italic"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uthorization Agreement for Auto Payments</text:span></text:p>
      <text:p text:style-name="Standard"/>
      <text:p text:style-name="Standard"/>
      <text:p text:style-name="Standard">I (We) hereby authorize Hope Community Church to debit entries to my (our) account indicated below.</text:p>
      <text:p text:style-name="Standard"/>
      <text:p text:style-name="Standard"/>
      <text:p text:style-name="Standard">__________________________________________</text:p>
      <text:p text:style-name="Standard"><text:s text:c="2"/><text:span text:style-name="T2">(Financial Institution Name)</text:span></text:p>
      <text:p text:style-name="P2"/>
      <text:p text:style-name="P2"/>
      <text:p text:style-name="P2"/>
      <text:p text:style-name="Standard"><text:span text:style-name="T2">________________________________________________ <text:s text:c="5"/>__________________________<text:tab/>_____________</text:span></text:p>
      <text:p text:style-name="Standard"><text:span text:style-name="T2"><text:s text:c="2"/>(Address)<text:tab/><text:tab/><text:tab/><text:tab/><text:tab/> <text:s text:c="20"/>(City/State)<text:tab/><text:tab/> <text:s text:c="8"/>(zip)</text:span></text:p>
      <text:p text:style-name="P2"/>
      <text:p text:style-name="P2"/>
      <text:p text:style-name="P2"/>
      <text:p text:style-name="Standard">Type of Account:<text:tab/>⁮ <text:s/>Checking <text:s text:c="4"/>⁮ <text:s/>Savings</text:p>
      <text:p text:style-name="P2"/>
      <text:p text:style-name="P2"/>
      <text:p text:style-name="Standard"><text:span text:style-name="T2">____________________________________ <text:s text:c="4"/>___________________________________</text:span></text:p>
      <text:p text:style-name="Standard"><text:span text:style-name="T2"><text:s text:c="18"/>(Routing Number)<text:tab/><text:tab/><text:tab/><text:tab/>(Account Number)</text:span></text:p>
      <text:p text:style-name="P2"/>
      <text:p text:style-name="P2"/>
      <text:p text:style-name="Standard">Amount $___________________________ <text:s/></text:p>
      <text:p text:style-name="Standard"/>
      <text:p text:style-name="Standard">Frequency: Monthly on the 1<text:span text:style-name="T4">st</text:span></text:p>
      <text:p text:style-name="Standard"/>
      <text:p text:style-name="Standard">Beginning August 25<text:span text:style-name="T3">th</text:span>, <text:s/>2025 and ending May 25<text:span text:style-name="T3">th</text:span> , 2026</text:p>
      <text:p text:style-name="Standard"/>
      <text:p text:style-name="Standard">This authority is to remain in full force and effect until Hope Community Church receives written notification from me (or either of us) of its termination in such time and manner as to afford Hope Community Church a reasonable opportunity to act on it.</text:p>
      <text:p text:style-name="Standard"/>
      <text:p text:style-name="Standard"/>
      <text:p text:style-name="Standard"/>
      <text:p text:style-name="Standard"><text:span text:style-name="T2">______________________________________________</text:span></text:p>
      <text:p text:style-name="Standard"><text:span text:style-name="T2"><text:s text:c="2"/>(Name)</text:span></text:p>
      <text:p text:style-name="P2"/>
      <text:p text:style-name="P2"/>
      <text:p text:style-name="Standard"><text:span text:style-name="T2">______________________________________________</text:span></text:p>
      <text:p text:style-name="Standard"><text:span text:style-name="T2"><text:s text:c="2"/>(Signature)</text:span></text:p>
      <text:p text:style-name="P2"/>
      <text:p text:style-name="P2"/>
      <text:p text:style-name="Standard"><text:span text:style-name="T2">______________________________________________</text:span></text:p>
      <text:p text:style-name="Standard"><text:span text:style-name="T2"><text:s text:c="2"/>(Date)</text:span></text:p>
      <text:p text:style-name="P2"/>
      <text:p text:style-name="P2"/>
      <text:p text:style-name="P2"/>
      <text:p text:style-name="P1"><text:span text:style-name="T6">PLEASE ATTACH COPY OF VOIDED CHECK OR DEPOSIT SLIP TO THIS FO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laceholder_20_Text" style:display-name="Placeholder Text" style:family="tex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thorization Agreement for Auto Payments</dc:title>
    <meta:initial-creator>friesena</meta:initial-creator>
    <dc:creator>Brooke Dick</dc:creator>
    <meta:editing-cycles>3</meta:editing-cycles>
    <meta:print-date>2011-06-16T21:16:00</meta:print-date>
    <meta:creation-date>2025-07-21T16:55:00</meta:creation-date>
    <dc:date>2025-07-21T17:36:00</dc:date>
    <meta:editing-duration>PT9S</meta:editing-duration>
    <meta:generator>OpenOffice/4.1.5$Win32 OpenOffice.org_project/415m1$Build-9789</meta:generator>
    <meta:document-statistic meta:table-count="0" meta:image-count="0" meta:object-count="0" meta:page-count="1" meta:paragraph-count="20" meta:word-count="123" meta:character-count="1148"/>
    <meta:user-defined meta:name="AppVersion">16.0000</meta:user-defined>
    <meta:user-defined meta:name="Company">Hope Community Chur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